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223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5.741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7.964cm" fo:break-before="auto"/>
    </style:style>
    <style:style style:family="table-column" style:name="co_0_14">
      <style:table-column-properties style:column-width="13.705cm" fo:break-before="auto"/>
    </style:style>
    <style:style style:family="table-column" style:name="co_0_15">
      <style:table-column-properties style:column-width="7.964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9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DTB-RL02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3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5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Diekmann, Frank/Kupka, Thom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9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21:30</text:p>
          </table:table-cell>
          <table:table-cell table:style-name="ce0" office:value-type="string">
            <text:p>DTB-RL06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Fernow, Patrick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10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08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7.11.2021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3.10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8:30</text:p>
          </table:table-cell>
          <table:table-cell table:style-name="ce0" office:value-type="string">
            <text:p>DTB-RL0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>Tag der Deutschen Einheit</text:p>
          </table:table-cell>
          <table:table-cell table:number-columns-repeated="1009"/>
        </table:table-row>
        <table:table-row>
          <table:table-cell table:style-name="ce0" office:value-type="string">
            <text:p>07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TB-RL1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Fernow, Patrick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1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Berkel, Georg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>Totensonntag (Anpfiff: ab 18:00 Uhr)</text:p>
          </table:table-cell>
          <table:table-cell table:number-columns-repeated="1009"/>
        </table:table-row>
        <table:table-row>
          <table:table-cell table:style-name="ce0" office:value-type="string">
            <text:p>27.11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08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Spiel verlegt v. 02.10.2021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 / 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3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Wieseler, Sebastian/Hußmann, Thorb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1:00-19:30</text:p>
          </table:table-cell>
          <table:table-cell table:style-name="ce0" office:value-type="string">
            <text:p>DTB-RL14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Berkel, Georg/Frohnhöfer, Luc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5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>Anwurfzeit geändert (alt: 10:00 Uhr)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16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Müller, Steffen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2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>DTB-RL17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1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8.12.2021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DTB-RL19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1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12.2021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16:30</text:p>
          </table:table-cell>
          <table:table-cell table:style-name="ce0" office:value-type="string">
            <text:p>DTB-RL20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Weber-Winkels, Jan/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2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Kupka, Thomas/Kutschera, Davi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3:00-20:3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0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0:00-15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Kupka, Thomas/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5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7:3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05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2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TV Voiswinkel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15.03.2022.</text:p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6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Lipski, Tobi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7.02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09:00-18:45</text:p>
          </table:table-cell>
          <table:table-cell table:style-name="ce0" office:value-type="string">
            <text:p>DTB-RL32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>Karneval</text:p>
          </table:table-cell>
          <table:table-cell table:number-columns-repeated="1009"/>
        </table:table-row>
        <table:table-row>
          <table:table-cell table:style-name="ce0" office:value-type="string">
            <text:p>05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30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3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2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Weber-Winkels, Jan/Treffts, Jonathan</text:p>
          </table:table-cell>
          <table:table-cell table:style-name="ce0" office:value-type="string">
            <text:p>Spiel verlegt v. 05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Pegasus 2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2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/>
          </table:table-cell>
          <table:table-cell table:style-name="ce0" office:value-type="string">
            <text:p>Spiel wg. Schiedsrichtermangel verlegt auf den 21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5.03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27</text:p>
          </table:table-cell>
          <table:table-cell table:style-name="ce0" office:value-type="string">
            <text:p>20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Lipski, Tobias</text:p>
          </table:table-cell>
          <table:table-cell table:style-name="ce0" office:value-type="string">
            <text:p>Spiel verlegt v. 26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2:00</text:p>
          </table:table-cell>
          <table:table-cell table:style-name="ce0" office:value-type="string">
            <text:p>DTB-RL38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4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Peekhaus, Julius/Kutschera, David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7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4.04.2022.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6.03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3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21:00</text:p>
          </table:table-cell>
          <table:table-cell table:style-name="ce0" office:value-type="string">
            <text:p>DTB-RL2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8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ittkowski, Julian/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30.03.2022</text:p>
          </table:table-cell>
          <table:table-cell table:style-name="ce0" office:value-type="string">
            <text:p>Mittwoch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3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05.03.2022. // Spiel von Albatros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22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8:00-20:00</text:p>
          </table:table-cell>
          <table:table-cell table:style-name="ce0" office:value-type="string">
            <text:p>DTB-RL25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Diekmann, Frank/Schneider, Rolf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09:45-14:45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den 28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22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0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Diekmann, Frank/Liepold, Dominik</text:p>
          </table:table-cell>
          <table:table-cell table:style-name="ce0" office:value-type="string">
            <text:p>Spiel verlegt v. 13.02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30-22:00</text:p>
          </table:table-cell>
          <table:table-cell table:style-name="ce0" office:value-type="string">
            <text:p>DTB-RL35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1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40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Berkel, Georg/Rzisnik, J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1.04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Stadionhalle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42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Weber-Winkels, Jan/Böhne, Janis</text:p>
          </table:table-cell>
          <table:table-cell table:style-name="ce0" office:value-type="string">
            <text:p>Spiel verlegt v. 13.03.2022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4.2022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Neue Gesamtschule Ickern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16:00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4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v. 19.03.2022. / Spiel von Adler 1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04.2022</text:p>
          </table:table-cell>
          <table:table-cell table:style-name="ce0" office:value-type="string">
            <text:p>Donner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39</text:p>
          </table:table-cell>
          <table:table-cell table:style-name="ce0" office:value-type="string">
            <text:p>20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Fernow, Patrick/Gödde, Tim</text:p>
          </table:table-cell>
          <table:table-cell table:style-name="ce0" office:value-type="string">
            <text:p>Spiel verlegt v. 03.04.2022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10:00:52+02:00</meta:creation-date>
    <dc:date>2024-04-20T10:00:52+02:00</dc:date>
    <dc:title>Untitled Spreadsheet</dc:title>
    <dc:description/>
    <dc:subject/>
    <meta:keyword/>
    <meta:user-defined meta:name="Company"/>
    <meta:user-defined meta:name="category"/>
  </office:meta>
</office:document-meta>
</file>