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6.48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WTB-VL19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6:30</text:p>
          </table:table-cell>
          <table:table-cell table:style-name="ce0" office:value-type="string">
            <text:p>WTB-VL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WTB-VL2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2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WTB-VL3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 office:value-type="string">
            <text:p>20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WTB-VL4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Stockum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W/Adler 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Stockum 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44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Stockum 2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WTB-VL4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Stocku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30-22:00</text:p>
          </table:table-cell>
          <table:table-cell table:style-name="ce0" office:value-type="string">
            <text:p>WTB-VL35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/GW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4:24:43+02:00</meta:creation-date>
    <dc:date>2024-05-03T14:24:43+02:00</dc:date>
    <dc:title>Untitled Spreadsheet</dc:title>
    <dc:description/>
    <dc:subject/>
    <meta:keyword/>
    <meta:user-defined meta:name="Company"/>
    <meta:user-defined meta:name="category"/>
  </office:meta>
</office:document-meta>
</file>