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10.00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 office:value-type="string">
            <text:p>26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>IKF U21 Korfball World Cup 202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pean Korfball Championship A-Division</text:p>
          </table:table-cell>
          <table:table-cell table:number-columns-repeated="1009"/>
        </table:table-row>
        <table:table-row>
          <table:table-cell table:style-name="ce0" office:value-type="string">
            <text:p>31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G Adler/GW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WTB-VL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ohne Schiedsrichter. (Angesetzter Schiedsrichter: Grammel, Maurice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Lindert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TB-VL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VL4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/Adler 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Stocku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38:45+02:00</meta:creation-date>
    <dc:date>2024-05-04T21:38:45+02:00</dc:date>
    <dc:title>Untitled Spreadsheet</dc:title>
    <dc:description/>
    <dc:subject/>
    <meta:keyword/>
    <meta:user-defined meta:name="Company"/>
    <meta:user-defined meta:name="category"/>
  </office:meta>
</office:document-meta>
</file>