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1.11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WTB-E60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W E3, SKC E2 und Phoenix E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4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7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2x10 min Basketballfel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RTB-VL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6:30</text:p>
          </table:table-cell>
          <table:table-cell table:style-name="ce0" office:value-type="string">
            <text:p>DTB-O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40+02:00</meta:creation-date>
    <dc:date>2024-05-19T04:51:40+02:00</dc:date>
    <dc:title>Untitled Spreadsheet</dc:title>
    <dc:description/>
    <dc:subject/>
    <meta:keyword/>
    <meta:user-defined meta:name="Company"/>
    <meta:user-defined meta:name="category"/>
  </office:meta>
</office:document-meta>
</file>