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H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Ensen/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nwurfzeit geändert (alt: 10:00 Uhr)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 H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 von Ensen/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absage von Schildgen C2 - Spiel wird evtl verle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Anwurfzeit geändert (alt: 15:45 Uhr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2.02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WTB-E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E3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E3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Spielzeit 2x10 min
Spielfeld = Basketball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Holz, Alexander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0:11:02+02:00</meta:creation-date>
    <dc:date>2024-04-27T20:11:02+02:00</dc:date>
    <dc:title>Untitled Spreadsheet</dc:title>
    <dc:description/>
    <dc:subject/>
    <meta:keyword/>
    <meta:user-defined meta:name="Company"/>
    <meta:user-defined meta:name="category"/>
  </office:meta>
</office:document-meta>
</file>