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445cm" fo:break-before="auto"/>
    </style:style>
    <style:style style:family="table-column" style:name="co_0_4">
      <style:table-column-properties style:column-width="1.667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149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7.594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05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/>
          </table:table-cell>
          <table:table-cell table:style-name="ce0" office:value-type="string">
            <text:p>DJS-D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D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D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C - Spiel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C - Spiel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C - Spiel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B1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Pokal B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A1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>Pokal A - Finale / nach GoldenGoal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4:03:08+02:00</meta:creation-date>
    <dc:date>2024-05-07T14:03:08+02:00</dc:date>
    <dc:title>Untitled Spreadsheet</dc:title>
    <dc:description/>
    <dc:subject/>
    <meta:keyword/>
    <meta:user-defined meta:name="Company"/>
    <meta:user-defined meta:name="category"/>
  </office:meta>
</office:document-meta>
</file>