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8.149cm" fo:break-before="auto"/>
    </style:style>
    <style:style style:family="table-column" style:name="co_0_14">
      <style:table-column-properties style:column-width="6.29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0.09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WTB-OL01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Fernow, Patrick/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OL0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Weber-Winkels, Jan/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9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20:30</text:p>
          </table:table-cell>
          <table:table-cell table:style-name="ce0" office:value-type="string">
            <text:p>WTB-OL05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11.10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OL0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11.10.20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0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TB-OL1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0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6:00-20:30</text:p>
          </table:table-cell>
          <table:table-cell table:style-name="ce0" office:value-type="string">
            <text:p>WTB-OL08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0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0:00-14:30</text:p>
          </table:table-cell>
          <table:table-cell table:style-name="ce0" office:value-type="string">
            <text:p>WTB-OL07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ittkowski, Julian/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0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20:30</text:p>
          </table:table-cell>
          <table:table-cell table:style-name="ce0" office:value-type="string">
            <text:p>WTB-OL0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>Spiel verlegt v. 27.09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OL0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Weber-Winkels, Jan/Grammel, Maurice</text:p>
          </table:table-cell>
          <table:table-cell table:style-name="ce0" office:value-type="string">
            <text:p>Spiel verlegt v. 27.09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22:27:42+02:00</meta:creation-date>
    <dc:date>2024-05-05T22:27:42+02:00</dc:date>
    <dc:title>Untitled Spreadsheet</dc:title>
    <dc:description/>
    <dc:subject/>
    <meta:keyword/>
    <meta:user-defined meta:name="Company"/>
    <meta:user-defined meta:name="category"/>
  </office:meta>
</office:document-meta>
</file>