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5.74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741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H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verlegungsantrag Schildgen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B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E23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Ensen/Pegasus außer Konkurrenz, das Feundschaftsspiel endete 3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49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/>
          </table:table-cell>
          <table:table-cell table:style-name="ce0" office:value-type="string">
            <text:p>!! Spiel wird auf Antrag Quettingen verlegt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G Quettingen/Wesseling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57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Erich Kästner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6:11:31+02:00</meta:creation-date>
    <dc:date>2024-04-19T06:11:31+02:00</dc:date>
    <dc:title>Untitled Spreadsheet</dc:title>
    <dc:description/>
    <dc:subject/>
    <meta:keyword/>
    <meta:user-defined meta:name="Company"/>
    <meta:user-defined meta:name="category"/>
  </office:meta>
</office:document-meta>
</file>