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!! Achtung, HALLENÄNDERUNG !!</text:p>
          </table:table-cell>
          <table:table-cell table:number-columns-repeated="1009"/>
        </table:table-row>
        <table:table-row>
          <table:table-cell table:style-name="ce0" office:value-type="string">
            <text:p>29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DTB-RL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aufgrund höherer Gewalt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RL0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1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1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19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07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ittkowski, Julian/Frohnhöfer, Lucas</text:p>
          </table:table-cell>
          <table:table-cell table:style-name="ce0" office:value-type="string">
            <text:p>verlegt v. 29.09.201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iedel, Matthi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3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Sandra/Frohnhöfer, Luca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4:35:43+02:00</meta:creation-date>
    <dc:date>2024-04-30T04:35:43+02:00</dc:date>
    <dc:title>Untitled Spreadsheet</dc:title>
    <dc:description/>
    <dc:subject/>
    <meta:keyword/>
    <meta:user-defined meta:name="Company"/>
    <meta:user-defined meta:name="category"/>
  </office:meta>
</office:document-meta>
</file>