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7.224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P0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0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P0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2 x 10 min 
2 Feld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0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P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&lt;b&gt;&lt;font color="red"&gt; Spielzeit F-Jugend: 2 x 10 min | 1 Spielfeld &lt;/b&gt;&lt;/font&gt;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P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P2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2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59:47+02:00</meta:creation-date>
    <dc:date>2024-05-06T23:59:47+02:00</dc:date>
    <dc:title>Untitled Spreadsheet</dc:title>
    <dc:description/>
    <dc:subject/>
    <meta:keyword/>
    <meta:user-defined meta:name="Company"/>
    <meta:user-defined meta:name="category"/>
  </office:meta>
</office:document-meta>
</file>