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11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0:00</text:p>
          </table:table-cell>
          <table:table-cell table:style-name="ce0" office:value-type="string">
            <text:p>WTB-B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B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wird verlegt auf den 22.1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B0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B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22.01.202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B0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Verlegung vom 16.11.2019
Sieg für SKC, Albatros nicht regelkonform gespielt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B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Albaatros nicht regelkonforme aufgestell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B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6T14:21:41+02:00</meta:creation-date>
    <dc:date>2024-04-16T14:21:41+02:00</dc:date>
    <dc:title>Untitled Spreadsheet</dc:title>
    <dc:description/>
    <dc:subject/>
    <meta:keyword/>
    <meta:user-defined meta:name="Company"/>
    <meta:user-defined meta:name="category"/>
  </office:meta>
</office:document-meta>
</file>