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6.48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6.66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 / (KC Grün-Weiß)</text:p>
          </table:table-cell>
          <table:table-cell table:style-name="ce0" office:value-type="string">
            <text:p>15:45-20:0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 Antrag Stockum verlegt auf den 5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Verlegung vom 1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1:45-20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nwurf nach hinter verlegt, Halle steht nicht zur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6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43:36+02:00</meta:creation-date>
    <dc:date>2024-05-05T08:43:36+02:00</dc:date>
    <dc:title>Untitled Spreadsheet</dc:title>
    <dc:description/>
    <dc:subject/>
    <meta:keyword/>
    <meta:user-defined meta:name="Company"/>
    <meta:user-defined meta:name="category"/>
  </office:meta>
</office:document-meta>
</file>