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20.55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O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OL0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0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lachzig, Björ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>Albatros S2 ist mit einer nicht spielberechtigten Spielerin angetreten. - Spielergebnis: 19: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Schneider, Rolf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ittkowski, Julian/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22:30+02:00</meta:creation-date>
    <dc:date>2024-05-02T23:22:30+02:00</dc:date>
    <dc:title>Untitled Spreadsheet</dc:title>
    <dc:description/>
    <dc:subject/>
    <meta:keyword/>
    <meta:user-defined meta:name="Company"/>
    <meta:user-defined meta:name="category"/>
  </office:meta>
</office:document-meta>
</file>