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1.852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51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519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4.075cm" fo:break-before="auto"/>
    </style:style>
    <style:style style:family="table-column" style:name="co_0_15">
      <style:table-column-properties style:column-width="7.223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8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F22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G 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F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lt. RTB abgesagt</text:p>
          </table:table-cell>
          <table:table-cell table:style-name="ce0" office:value-type="string">
            <text:p>!! Spieltag durch RTB abgesagt !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4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uS 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F4</text:p>
          </table:table-cell>
          <table:table-cell table:style-name="ce0" office:value-type="string">
            <text:p>Rex, Anastasia</text:p>
          </table:table-cell>
          <table:table-cell table:style-name="ce0" office:value-type="string">
            <text:p>lt.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6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G 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V Voiswinkel F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lt.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8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uS Schildgen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F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lt.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0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V 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F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lt. RTB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F32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G 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F4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durch RTB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4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V 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F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6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uS 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F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8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uS Schildgen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V Voiswinkel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40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G 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F3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14:52:26+02:00</meta:creation-date>
    <dc:date>2024-04-26T14:52:26+02:00</dc:date>
    <dc:title>Untitled Spreadsheet</dc:title>
    <dc:description/>
    <dc:subject/>
    <meta:keyword/>
    <meta:user-defined meta:name="Company"/>
    <meta:user-defined meta:name="category"/>
  </office:meta>
</office:document-meta>
</file>