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7.96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FP1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2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3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2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4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22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23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F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24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FP2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 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2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2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4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28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29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30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F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8:45:35+02:00</meta:creation-date>
    <dc:date>2024-05-04T18:45:35+02:00</dc:date>
    <dc:title>Untitled Spreadsheet</dc:title>
    <dc:description/>
    <dc:subject/>
    <meta:keyword/>
    <meta:user-defined meta:name="Company"/>
    <meta:user-defined meta:name="category"/>
  </office:meta>
</office:document-meta>
</file>