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7.59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9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EP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E-Platzierungsklasse
1 x 10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0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0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E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0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0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DK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0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07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0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0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0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E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2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EP1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>E Platzierungsklasse
1 x 10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5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E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7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DK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20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EP2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&lt;b&gt;&lt;font color="red"&gt; Spielzeit E-Jugend: 2 x 10 min | 2 Spielfelder &lt;/b&gt;&lt;/font&gt;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2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E3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2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K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24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25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26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E3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27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E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28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2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3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E3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31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K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32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EP40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43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K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3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K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44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33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E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35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36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RB-EP37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42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34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E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38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E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41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E3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30</text:p>
          </table:table-cell>
          <table:table-cell table:style-name="ce0" office:value-type="string">
            <text:p>WTB-EP46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E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47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48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49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45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50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51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E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52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53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54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55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K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56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4:45:23+02:00</meta:creation-date>
    <dc:date>2024-05-02T04:45:23+02:00</dc:date>
    <dc:title>Untitled Spreadsheet</dc:title>
    <dc:description/>
    <dc:subject/>
    <meta:keyword/>
    <meta:user-defined meta:name="Company"/>
    <meta:user-defined meta:name="category"/>
  </office:meta>
</office:document-meta>
</file>