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4.445cm" fo:break-before="auto"/>
    </style:style>
    <style:style style:family="table-column" style:name="co_0_15">
      <style:table-column-properties style:column-width="6.66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F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 office:value-type="string">
            <text:p>D08 war versehentlich gelösch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3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5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7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9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F1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verlegt auf 01.02.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t auf 01.02.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verlegt auf 01.02.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verlegt auf 01.02.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t auf 01.02.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F1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3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Thomas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5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7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9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Nafe, Sophi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0:12:04+02:00</meta:creation-date>
    <dc:date>2024-05-06T20:12:04+02:00</dc:date>
    <dc:title>Untitled Spreadsheet</dc:title>
    <dc:description/>
    <dc:subject/>
    <meta:keyword/>
    <meta:user-defined meta:name="Company"/>
    <meta:user-defined meta:name="category"/>
  </office:meta>
</office:document-meta>
</file>