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H9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&lt;b&gt;&lt;font color="red"&gt;!! Vorbesprechung Hobby-Saison !!&lt;/b&gt;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Uni Bonn nicht spielfähig, Freundschaftsspiel endete 7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außer Konkurrenz, das Feundschaftsspiel endete 3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Uni Bonn nicht spielfähig, Freundschaftsspiel endete 1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40:34+02:00</meta:creation-date>
    <dc:date>2024-05-06T09:40:34+02:00</dc:date>
    <dc:title>Untitled Spreadsheet</dc:title>
    <dc:description/>
    <dc:subject/>
    <meta:keyword/>
    <meta:user-defined meta:name="Company"/>
    <meta:user-defined meta:name="category"/>
  </office:meta>
</office:document-meta>
</file>