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7.965cm" fo:break-before="auto"/>
    </style:style>
    <style:style style:family="table-column" style:name="co_0_15">
      <style:table-column-properties style:column-width="13.33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D0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wan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TB-D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>D-Jugend Wermelskirchen zurückgezogen; Spiel endete 1: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1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D-Jugend Wermelskirchen zurückgezogen, Spiel endete 0: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1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wan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TB-D0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>vorgezogen vom 16.11.2019; D-Jugend Wermelskirchen zurückgezogen, Spiel endete 1:7</text:p>
          </table:table-cell>
          <table:table-cell table:style-name="ce0" office:value-type="string">
            <text:p>!!! Schubert-Halle, Schubertstr. in 42929 Wermelskirchen !!!!</text:p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0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/>
          </table:table-cell>
          <table:table-cell table:style-name="ce0" office:value-type="string">
            <text:p>Spielabsage durch TV Wermelskirchen; D-Jugend Wermelskirchen zurückgezogen</text:p>
          </table:table-cell>
          <table:table-cell table:style-name="ce0" office:value-type="string">
            <text:p>D08 war versehentlich gelösch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D0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D-Jugend Wermelskirchen zurückgezogen; Spiel endete 14: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13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/>
          </table:table-cell>
          <table:table-cell table:style-name="ce0" office:value-type="string">
            <text:p>Spielabsage durch Wermelskirchen; D-Jugend Wermelskirchen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D1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/>
          </table:table-cell>
          <table:table-cell table:style-name="ce0" office:value-type="string">
            <text:p>wird auf Antrag Pegasus verle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D2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8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wan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TB-D3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/>
          </table:table-cell>
          <table:table-cell table:style-name="ce0" office:value-type="string">
            <text:p>D-Jugend Wermelskirchen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3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>Spiel wird auf Antrag Schildgen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2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2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t vom 15.12.2019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15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D2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/>
          </table:table-cell>
          <table:table-cell table:style-name="ce0" office:value-type="string">
            <text:p>D-Jugend Wermelskirchen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2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2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D3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durch RTB abgesagt</text:p>
          </table:table-cell>
          <table:table-cell table:style-name="ce0" office:value-type="string">
            <text:p>!! Spieltag durch RTB abgesagt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/>
          </table:table-cell>
          <table:table-cell table:style-name="ce0" office:value-type="string">
            <text:p>D-Jugend Wermelskirchen zurückgezo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wan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TB-D2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/>
          </table:table-cell>
          <table:table-cell table:style-name="ce0" office:value-type="string">
            <text:p>D-Jugend Wermelskirchen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2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>Spieltag durch R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D4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3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/>
          </table:table-cell>
          <table:table-cell table:style-name="ce0" office:value-type="string">
            <text:p>D-Jugend Wermelskirchen zurück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2:37:11+02:00</meta:creation-date>
    <dc:date>2024-05-19T02:37:11+02:00</dc:date>
    <dc:title>Untitled Spreadsheet</dc:title>
    <dc:description/>
    <dc:subject/>
    <meta:keyword/>
    <meta:user-defined meta:name="Company"/>
    <meta:user-defined meta:name="category"/>
  </office:meta>
</office:document-meta>
</file>