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7.965cm" fo:break-before="auto"/>
    </style:style>
    <style:style style:family="table-column" style:name="co_0_15">
      <style:table-column-properties style:column-width="13.33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Heming, Jan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D-Jugend Wermelskirchen zurückgezogen; Spiel endete 1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D-Jugend Wermelskirchen zurückgezogen,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>vorgezogen vom 16.11.2019; D-Jugend Wermelskirchen zurückgezogen, Spiel endete 1:7</text:p>
          </table:table-cell>
          <table:table-cell table:style-name="ce0" office:value-type="string">
            <text:p>!!! Schubert-Halle, Schubertstr. in 42929 Wermelskirchen !!!!</text:p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TV Wermelskirchen; D-Jugend Wermelskirchen zurückgezogen</text:p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D-Jugend Wermelskirchen zurückgezogen; Spiel endete 14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1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Wermelskirchen; 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/>
          </table:table-cell>
          <table:table-cell table:style-name="ce0" office:value-type="string">
            <text:p>wird auf Antrag Pegasus verle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D2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3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3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>Spiel wird auf Antrag Schildgen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vom 15.12.2019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3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wan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Wermelskirch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D2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>Spieltag durch R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3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9:23:53+02:00</meta:creation-date>
    <dc:date>2024-04-29T19:23:53+02:00</dc:date>
    <dc:title>Untitled Spreadsheet</dc:title>
    <dc:description/>
    <dc:subject/>
    <meta:keyword/>
    <meta:user-defined meta:name="Company"/>
    <meta:user-defined meta:name="category"/>
  </office:meta>
</office:document-meta>
</file>