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51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4.817cm" fo:break-before="auto"/>
    </style:style>
    <style:style style:family="table-column" style:name="co_0_15">
      <style:table-column-properties style:column-width="7.22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9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C0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>Spielabsage durch Pegasus C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C06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piel durch Schildge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C0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verlegungsantrag Wesseling; C-Jugend Wesseling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0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C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>C-Jugend Wesseling zurückgezogen; Spiel endete 1:10</text:p>
          </table:table-cell>
          <table:table-cell table:style-name="ce0" office:value-type="string">
            <text:p>!! Achtung, Hallenänderung !!</text:p>
          </table:table-cell>
          <table:table-cell table:number-columns-repeated="1009"/>
        </table:table-row>
        <table:table-row>
          <table:table-cell table:style-name="ce0" office:value-type="string">
            <text:p>06.10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C04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>Anpfiff nach hinten geschoben</text:p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27.10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C0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>C-Jugend Wesseling zurückgezogen; Spiel endete 32: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C1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C07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t auf den 9.2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C1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C-Jugend Wesseling zurückgezogen; Spiel endete 18:4</text:p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 office:value-type="string">
            <text:p>18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C1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>Spielabsage Schild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C1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Heppekausen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5:3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/>
          </table:table-cell>
          <table:table-cell table:style-name="ce0" office:value-type="string">
            <text:p>verlegt vom 8.12.2019;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C1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absage durch Wesseling; C-Jugend Wesseling wurde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C2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durch RTB abgesagt</text:p>
          </table:table-cell>
          <table:table-cell table:style-name="ce0" office:value-type="string">
            <text:p>!! Spieltag durch RTB abgesagt !!</text:p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C1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C1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C-Jugend Wesseling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C1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C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/>
          </table:table-cell>
          <table:table-cell table:style-name="ce0" office:value-type="string">
            <text:p>C-Jugend Wesseling zurückgezogen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3:27:02+02:00</meta:creation-date>
    <dc:date>2024-04-25T13:27:02+02:00</dc:date>
    <dc:title>Untitled Spreadsheet</dc:title>
    <dc:description/>
    <dc:subject/>
    <meta:keyword/>
    <meta:user-defined meta:name="Company"/>
    <meta:user-defined meta:name="category"/>
  </office:meta>
</office:document-meta>
</file>