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4.2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5.741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5.741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10.001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1.09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RTB-B0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B99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/>
          </table:table-cell>
          <table:table-cell table:style-name="ce0" office:value-type="string">
            <text:p>Platzhalter für Freundschaftsspiel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1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RTB-B0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G Quettingen/Wesseling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/>
          </table:table-cell>
          <table:table-cell table:style-name="ce0" office:value-type="string">
            <text:p>Spielverlegungsantrag Schildgen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1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RTB-B99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/>
          </table:table-cell>
          <table:table-cell table:style-name="ce0" office:value-type="string">
            <text:p>Platzhalter für Freundschaftsspiel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B03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Quettingen/Wesseling B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2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RTB-B05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Quettingen/Wesseling B1</text:p>
          </table:table-cell>
          <table:table-cell table:style-name="ce0" office:value-type="string">
            <text:p/>
          </table:table-cell>
          <table:table-cell table:style-name="ce0" office:value-type="string">
            <text:p>!! Spiel wird auf Antrag Quettingen verlegt!!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B06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G Quettingen/Wesseling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RTB-B0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Lipski, Tobias</text:p>
          </table:table-cell>
          <table:table-cell table:style-name="ce0" office:value-type="string">
            <text:p>durch RTB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11:53:10+02:00</meta:creation-date>
    <dc:date>2024-04-28T11:53:10+02:00</dc:date>
    <dc:title>Untitled Spreadsheet</dc:title>
    <dc:description/>
    <dc:subject/>
    <meta:keyword/>
    <meta:user-defined meta:name="Company"/>
    <meta:user-defined meta:name="category"/>
  </office:meta>
</office:document-meta>
</file>