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51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7.22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9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3:00-15:00</text:p>
          </table:table-cell>
          <table:table-cell table:style-name="ce0" office:value-type="string">
            <text:p>RTB-VL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VL0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VL11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2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0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VL37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 office:value-type="string">
            <text:p>!! Achtung, Hallenänderung !!</text:p>
          </table:table-cell>
          <table:table-cell table:number-columns-repeated="1009"/>
        </table:table-row>
        <table:table-row>
          <table:table-cell table:style-name="ce0" office:value-type="string">
            <text:p>26.10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>RTB-VL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vorgezogen vom 16.11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VL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3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VL2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1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VL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/>
          </table:table-cell>
          <table:table-cell table:style-name="ce0" office:value-type="string">
            <text:p>Spiel vorgezogen auf den 26.10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TB-VL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VL1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D08 war versehentlich gelöscht</text:p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VL3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RTB-VL1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5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VL1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Selzer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VL0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/>
          </table:table-cell>
          <table:table-cell table:style-name="ce0" office:value-type="string">
            <text:p>wird auf Antrag Schildgen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VL2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VL0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2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4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TB-VL3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VL3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VL0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VL34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Spielabsage durch Wesseli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TB-VL2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VL2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TB-VL3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tag durch RTB abgesagt</text:p>
          </table:table-cell>
          <table:table-cell table:style-name="ce0" office:value-type="string">
            <text:p>!! Spieltag durch RTB abgesagt 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3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tag 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VL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/>
          </table:table-cell>
          <table:table-cell table:style-name="ce0" office:value-type="string">
            <text:p>Spieltag durch RTB abgesagt</text:p>
          </table:table-cell>
          <table:table-cell table:style-name="ce0" office:value-type="string">
            <text:p>!! Spieltag durch RTB abgesagt !!</text:p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VL4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VL4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>Spieltag durch RTB abgesagt</text:p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TB-VL2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VL1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VL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3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VL4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3:40:48+02:00</meta:creation-date>
    <dc:date>2024-05-03T13:40:48+02:00</dc:date>
    <dc:title>Untitled Spreadsheet</dc:title>
    <dc:description/>
    <dc:subject/>
    <meta:keyword/>
    <meta:user-defined meta:name="Company"/>
    <meta:user-defined meta:name="category"/>
  </office:meta>
</office:document-meta>
</file>