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14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11.298cm" fo:break-before="auto"/>
    </style:style>
    <style:style style:family="table-column" style:name="co_0_15">
      <style:table-column-properties style:column-width="7.96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FL1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1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1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14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15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FL16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TB POKAL RUNDE 3 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17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18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19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20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7:40:08+02:00</meta:creation-date>
    <dc:date>2024-05-03T17:40:08+02:00</dc:date>
    <dc:title>Untitled Spreadsheet</dc:title>
    <dc:description/>
    <dc:subject/>
    <meta:keyword/>
    <meta:user-defined meta:name="Company"/>
    <meta:user-defined meta:name="category"/>
  </office:meta>
</office:document-meta>
</file>