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7.96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FL0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Friemel, La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0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0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0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0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FL06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07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08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09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0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FL1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5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FL16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 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7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8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9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20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5:28:06+02:00</meta:creation-date>
    <dc:date>2024-05-05T15:28:06+02:00</dc:date>
    <dc:title>Untitled Spreadsheet</dc:title>
    <dc:description/>
    <dc:subject/>
    <meta:keyword/>
    <meta:user-defined meta:name="Company"/>
    <meta:user-defined meta:name="category"/>
  </office:meta>
</office:document-meta>
</file>