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7.59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9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EL0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E-Leistungsklasse
2 x 10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E-Jugend nur 1 Feld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0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0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0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EL0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>E Leistungsklasse
2 x 10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0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0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0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1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EL1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>&lt;b&gt;&lt;font color="red"&gt; Spielzeit E-Jugend: 2 x 10 min | 2 Spielfelder &lt;/b&gt;&lt;/font&gt;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1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13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14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15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30</text:p>
          </table:table-cell>
          <table:table-cell table:style-name="ce0" office:value-type="string">
            <text:p>WTB-EL16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17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18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19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20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1:48:43+02:00</meta:creation-date>
    <dc:date>2024-04-28T01:48:43+02:00</dc:date>
    <dc:title>Untitled Spreadsheet</dc:title>
    <dc:description/>
    <dc:subject/>
    <meta:keyword/>
    <meta:user-defined meta:name="Company"/>
    <meta:user-defined meta:name="category"/>
  </office:meta>
</office:document-meta>
</file>