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EL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E-Leistungsklasse
2 x 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E-Jugend nur 1 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L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E Leistungsklasse
2 x 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EL1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>&lt;b&gt;&lt;font color="red"&gt; Spielzeit E-Jugend: 2 x 10 min | 2 Spielfelder &lt;/b&gt;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EL1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9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41:57+02:00</meta:creation-date>
    <dc:date>2024-05-05T02:41:57+02:00</dc:date>
    <dc:title>Untitled Spreadsheet</dc:title>
    <dc:description/>
    <dc:subject/>
    <meta:keyword/>
    <meta:user-defined meta:name="Company"/>
    <meta:user-defined meta:name="category"/>
  </office:meta>
</office:document-meta>
</file>