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10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>Spiel verlegt v. ASG-Halle.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2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legt v. ASG-Halle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3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piel verlegt v. ASG-Halle. | 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riemel, Lara</text:p>
          </table:table-cell>
          <table:table-cell table:style-name="ce0" office:value-type="string">
            <text:p>Prüfung C-Lizenz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5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Prüfung C-Lizenz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6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Prüfung C-Lizenz - Sandra Schlachz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C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C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C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C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C1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15:38+02:00</meta:creation-date>
    <dc:date>2024-05-05T21:15:38+02:00</dc:date>
    <dc:title>Untitled Spreadsheet</dc:title>
    <dc:description/>
    <dc:subject/>
    <meta:keyword/>
    <meta:user-defined meta:name="Company"/>
    <meta:user-defined meta:name="category"/>
  </office:meta>
</office:document-meta>
</file>