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Spiel verlegt v. ASG-Halle.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. ASG-Halle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piel verlegt v. ASG-Halle. | 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Prüfung C-Lizenz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Prüfung C-Lizenz - Sandra Schlachz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C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23:30+02:00</meta:creation-date>
    <dc:date>2024-05-05T07:23:30+02:00</dc:date>
    <dc:title>Untitled Spreadsheet</dc:title>
    <dc:description/>
    <dc:subject/>
    <meta:keyword/>
    <meta:user-defined meta:name="Company"/>
    <meta:user-defined meta:name="category"/>
  </office:meta>
</office:document-meta>
</file>