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1.11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0:00</text:p>
          </table:table-cell>
          <table:table-cell table:style-name="ce0" office:value-type="string">
            <text:p>WTB-B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0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B0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6.10.2019</text:p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B0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In Begleitung - Jan Weber-Winkels</text:p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28.10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B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Verlegung vom 2.11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30-21:00</text:p>
          </table:table-cell>
          <table:table-cell table:style-name="ce0" office:value-type="string">
            <text:p>WTB-B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8.10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TB-B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Spiel wird verlegt auf den 22.1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B0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B0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0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0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B0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Verlegung vom 16.11.2019
Sieg für SKC, Albatros nicht regelkonform gespielt
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20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WTB-B0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WTB-B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Spiel von SKC verlegt auf den 3.2.2020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15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B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Albaatros nicht regelkonforme aufgestell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B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B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26:40+02:00</meta:creation-date>
    <dc:date>2024-05-09T01:26:40+02:00</dc:date>
    <dc:title>Untitled Spreadsheet</dc:title>
    <dc:description/>
    <dc:subject/>
    <meta:keyword/>
    <meta:user-defined meta:name="Company"/>
    <meta:user-defined meta:name="category"/>
  </office:meta>
</office:document-meta>
</file>