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6.48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6.66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16.0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WTB-VL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 / (KC Grün-Weiß)</text:p>
          </table:table-cell>
          <table:table-cell table:style-name="ce0" office:value-type="string">
            <text:p>15:45-20:00</text:p>
          </table:table-cell>
          <table:table-cell table:style-name="ce0" office:value-type="string">
            <text:p>WTB-VL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WTB-VL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1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hoenix nicht regelkonform angetreten, richtiges Resultat 7:3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Verlegung vom 8.12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11.2019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4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 Antrag Stockum verlegt auf den 5.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von SKC 6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Verlegung vom 1.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2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6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Verlegung vom 21.3.2020, Antrag Stockum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5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1:45-20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nwurf nach hinter verlegt, Halle steht nicht zur Verfü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61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2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6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7.2.2020, Antrag Stockum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6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7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13:52+02:00</meta:creation-date>
    <dc:date>2024-05-06T06:13:52+02:00</dc:date>
    <dc:title>Untitled Spreadsheet</dc:title>
    <dc:description/>
    <dc:subject/>
    <meta:keyword/>
    <meta:user-defined meta:name="Company"/>
    <meta:user-defined meta:name="category"/>
  </office:meta>
</office:document-meta>
</file>