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Björ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DP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6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DP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nach GoldenGoal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DP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Köln 2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DP2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8.02.202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2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09.02.2020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3.03.2020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>verlegt v. 09.02.2020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6.03.202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23</text:p>
          </table:table-cell>
          <table:table-cell table:style-name="ce0" office:value-type="string">
            <text:p>20:2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. 09.02.2020. | Spiel von Stockum S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DP2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2:00-15:3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5:54+02:00</meta:creation-date>
    <dc:date>2024-05-04T21:35:54+02:00</dc:date>
    <dc:title>Untitled Spreadsheet</dc:title>
    <dc:description/>
    <dc:subject/>
    <meta:keyword/>
    <meta:user-defined meta:name="Company"/>
    <meta:user-defined meta:name="category"/>
  </office:meta>
</office:document-meta>
</file>