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8:3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Zeitnehmer 1 + 2: HKC 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>Zeitnehmer 1 + 2: HKC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Grammel, Maurice/Schlachzig, Sandra</text:p>
          </table:table-cell>
          <table:table-cell table:style-name="ce0" office:value-type="string">
            <text:p>Zeitnehmer 1 + 2: HKC 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A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rohnhöfer, Lucas/Weber-Winkels, Jan</text:p>
          </table:table-cell>
          <table:table-cell table:style-name="ce0" office:value-type="string">
            <text:p>Zeitnehmer 1 + 2: EKC Phoenix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Zeitnehmer 1 + 2: EKC Phoenix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Schlachzig, Sandra/Böhne, Janis</text:p>
          </table:table-cell>
          <table:table-cell table:style-name="ce0" office:value-type="string">
            <text:p>Zeitnehmer 1 + 2: EKC Phoenix | In Begleitung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Kutschera, David/Freund, Matthias</text:p>
          </table:table-cell>
          <table:table-cell table:style-name="ce0" office:value-type="string">
            <text:p>Zeitnehmer 1 + 2: TuS Schildgen; 2x20min RP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Liepold, Dominik/Hußmann, Thorben</text:p>
          </table:table-cell>
          <table:table-cell table:style-name="ce0" office:value-type="string">
            <text:p>Zeitnehmer 1 + 2: TuS Schildgen; 2x20min RP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Hußmann, Thorben/Liepold, Dominik</text:p>
          </table:table-cell>
          <table:table-cell table:style-name="ce0" office:value-type="string">
            <text:p>Zeitnehmer 1 + 2: TuS Schildgen; 2x20min RP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4:45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58:57+02:00</meta:creation-date>
    <dc:date>2024-05-04T12:58:57+02:00</dc:date>
    <dc:title>Untitled Spreadsheet</dc:title>
    <dc:description/>
    <dc:subject/>
    <meta:keyword/>
    <meta:user-defined meta:name="Company"/>
    <meta:user-defined meta:name="category"/>
  </office:meta>
</office:document-meta>
</file>