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20.558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OL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, Steffe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morgens Spiele gegen NL-Teams, Aufsicht Pegasus</text:p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OL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OL1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pka, Thomas/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24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>Pegasus S3 ist mit einem nicht spielberechtigten Spieler angetreten. - Spielergebnis: 22: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Björ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Björ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>Albatros S2 ist mit einer nicht spielberechtigten Spielerin angetreten. - Spielergebnis: 19: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ieseler, Sebastian/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1:59:19+02:00</meta:creation-date>
    <dc:date>2024-04-30T01:59:19+02:00</dc:date>
    <dc:title>Untitled Spreadsheet</dc:title>
    <dc:description/>
    <dc:subject/>
    <meta:keyword/>
    <meta:user-defined meta:name="Company"/>
    <meta:user-defined meta:name="category"/>
  </office:meta>
</office:document-meta>
</file>