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20.558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üller, Steffen/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OL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OL0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Müller, Steffen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0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lachzig, Björ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1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morgens Spiele gegen NL-Teams, Aufsicht Pegasus</text:p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TB-OL1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OL1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pka, Thomas/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24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1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30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ußmann, Thorben/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1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1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2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olf, Miriam/Diekmann, Frank</text:p>
          </table:table-cell>
          <table:table-cell table:style-name="ce0" office:value-type="string">
            <text:p>Pegasus S3 ist mit einem nicht spielberechtigten Spieler angetreten. - Spielergebnis: 22: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2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Björ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lachzig, Björ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>Albatros S2 ist mit einer nicht spielberechtigten Spielerin angetreten. - Spielergebnis: 19:1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O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Berkel, Georg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2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ieseler, Sebastian/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ieseler, Sebastian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38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/Schneider, Rolf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OL4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6:07:55+02:00</meta:creation-date>
    <dc:date>2024-04-19T06:07:55+02:00</dc:date>
    <dc:title>Untitled Spreadsheet</dc:title>
    <dc:description/>
    <dc:subject/>
    <meta:keyword/>
    <meta:user-defined meta:name="Company"/>
    <meta:user-defined meta:name="category"/>
  </office:meta>
</office:document-meta>
</file>