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19.817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0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TB-RL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3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1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D08 war versehentlich gelösch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, Steffen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9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ittkowski, Julian/Frohnhöfer, Lucas</text:p>
          </table:table-cell>
          <table:table-cell table:style-name="ce0" office:value-type="string">
            <text:p>verlegt v. 29.09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7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30-21:30</text:p>
          </table:table-cell>
          <table:table-cell table:style-name="ce0" office:value-type="string">
            <text:p>DTB-RL1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Bartholomäus, Paul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>Pegasus S2 ist mit nicht spielberechtigten Spielerinnen angetreten. - Spielergebnis: 16:2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iedel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4:45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Kutschera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5:51:49+02:00</meta:creation-date>
    <dc:date>2024-05-01T15:51:49+02:00</dc:date>
    <dc:title>Untitled Spreadsheet</dc:title>
    <dc:description/>
    <dc:subject/>
    <meta:keyword/>
    <meta:user-defined meta:name="Company"/>
    <meta:user-defined meta:name="category"/>
  </office:meta>
</office:document-meta>
</file>