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8.334cm" fo:break-before="auto"/>
    </style:style>
    <style:style style:family="table-column" style:name="co_0_14">
      <style:table-column-properties style:column-width="19.817cm" fo:break-before="auto"/>
    </style:style>
    <style:style style:family="table-column" style:name="co_0_15">
      <style:table-column-properties style:column-width="6.668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2.09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06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9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DTB-RL0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lachzig, Sandra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5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rkel, Georg/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9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4:00-20:30</text:p>
          </table:table-cell>
          <table:table-cell table:style-name="ce0" office:value-type="string">
            <text:p>DTB-RL0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/>
          </table:table-cell>
          <table:table-cell table:style-name="ce0" office:value-type="string">
            <text:p>Spiel aufgrund höherer Gewalt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09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ittkowski, Julian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00-22:00</text:p>
          </table:table-cell>
          <table:table-cell table:style-name="ce0" office:value-type="string">
            <text:p>DTB-RL08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Weber-Winkels, Jan/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TB-RL10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1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Peekhaus, Julius/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RL1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Kupka, Thomas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3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reund, Matthias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RL1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15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Friedel, Matthias/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>D08 war versehentlich gelösch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6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Müller, Steffen/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12.2019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RL07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Schittkowski, Julian/Frohnhöfer, Lucas</text:p>
          </table:table-cell>
          <table:table-cell table:style-name="ce0" office:value-type="string">
            <text:p>verlegt v. 29.09.2019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1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RL17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18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Hußmann, Thorben/Wieseler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1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2:30-21:30</text:p>
          </table:table-cell>
          <table:table-cell table:style-name="ce0" office:value-type="string">
            <text:p>DTB-RL19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Fernow, Patrick/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2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Schlachzig, Sandra/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4:00-22:00</text:p>
          </table:table-cell>
          <table:table-cell table:style-name="ce0" office:value-type="string">
            <text:p>DTB-RL20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Kupka, Thomas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1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RL22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Weber-Winkels, Jan/Bartholomäus, Paul</text:p>
          </table:table-cell>
          <table:table-cell table:style-name="ce0" office:value-type="string">
            <text:p/>
          </table:table-cell>
          <table:table-cell table:style-name="ce0" office:value-type="string">
            <text:p>IKF EURO CUP 2020</text:p>
          </table:table-cell>
          <table:table-cell table:number-columns-repeated="1009"/>
        </table:table-row>
        <table:table-row>
          <table:table-cell table:style-name="ce0" office:value-type="string">
            <text:p>19.01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2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Diekmann, Frank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1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TB-RL2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Schlachzig, Sandra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4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Peekhaus, Julius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27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8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riedel, Matthias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17:00</text:p>
          </table:table-cell>
          <table:table-cell table:style-name="ce0" office:value-type="string">
            <text:p>DTB-RL26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Liepold, Domini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29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reund, Matthias/Peekhaus, Julius</text:p>
          </table:table-cell>
          <table:table-cell table:style-name="ce0" office:value-type="string">
            <text:p>Pegasus S2 ist mit nicht spielberechtigten Spielerinnen angetreten. - Spielergebnis: 16:25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0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Kupka, Thomas/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7:00-22:00</text:p>
          </table:table-cell>
          <table:table-cell table:style-name="ce0" office:value-type="string">
            <text:p>DTB-RL31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Schlachzig, Björn/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5:30-22:00</text:p>
          </table:table-cell>
          <table:table-cell table:style-name="ce0" office:value-type="string">
            <text:p>DTB-RL3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33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Kupka, Thomas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Friedel, Matthias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5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Müller, Steffen/Huß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RL36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Weber-Winkels, Jan/Berkel, Georg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0:00-14:45</text:p>
          </table:table-cell>
          <table:table-cell table:style-name="ce0" office:value-type="string">
            <text:p>DTB-RL3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lachzig, Sandra/Burmann, Vincent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8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lachzig, Sandra/Menzel, Ro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DTB-RL39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Schlachzig, Sandra/Frohnhöfer, Lucas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0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Berkel, Georg/Kutschera, David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4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TB-RL4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Schlachzig, Sandra/Fernow, Patrick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urch WTB abgesag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6:27:59+02:00</meta:creation-date>
    <dc:date>2024-05-03T16:27:59+02:00</dc:date>
    <dc:title>Untitled Spreadsheet</dc:title>
    <dc:description/>
    <dc:subject/>
    <meta:keyword/>
    <meta:user-defined meta:name="Company"/>
    <meta:user-defined meta:name="category"/>
  </office:meta>
</office:document-meta>
</file>