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334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7.038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7.96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8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VL3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S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/>
          </table:table-cell>
          <table:table-cell table:style-name="ce0" office:value-type="string">
            <text:p>C-Jugend Wesseling zurückgezo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1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3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FP2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 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2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KC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3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2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4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6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7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28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29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8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9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30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F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20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27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lachzig, Björn/Demuth, Pasca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TB-VL4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S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8:34:35+02:00</meta:creation-date>
    <dc:date>2024-05-07T08:34:35+02:00</dc:date>
    <dc:title>Untitled Spreadsheet</dc:title>
    <dc:description/>
    <dc:subject/>
    <meta:keyword/>
    <meta:user-defined meta:name="Company"/>
    <meta:user-defined meta:name="category"/>
  </office:meta>
</office:document-meta>
</file>