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88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7.038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C16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B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8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E56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3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7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Quettingen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8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5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9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V 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E2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60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iF Kö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61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V BW Hand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5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62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4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63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 Voiswinkel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64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E1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65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iF Köl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W Hand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0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1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2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V Bech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4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echen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5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2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42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7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upka, Thomas/Schneider, Rolf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FP1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2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3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2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4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22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23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F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24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5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1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2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5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wanen</text:p>
          </table:table-cell>
          <table:table-cell table:style-name="ce0" office:value-type="string">
            <text:p>Wermelskirchen</text:p>
          </table:table-cell>
          <table:table-cell table:style-name="ce0" office:value-type="string">
            <text:p>Wermelskirchen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RTB-D2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/>
          </table:table-cell>
          <table:table-cell table:style-name="ce0" office:value-type="string">
            <text:p>D-Jugend Wermelskirchen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C1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C-Jugend Wesseling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0:53:42+02:00</meta:creation-date>
    <dc:date>2024-05-06T10:53:42+02:00</dc:date>
    <dc:title>Untitled Spreadsheet</dc:title>
    <dc:description/>
    <dc:subject/>
    <meta:keyword/>
    <meta:user-defined meta:name="Company"/>
    <meta:user-defined meta:name="category"/>
  </office:meta>
</office:document-meta>
</file>