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17.22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P1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&lt;b&gt;&lt;font color="red"&gt; Spielzeit F-Jugend: 2 x 10 min | 1 Spielfeld &lt;/b&gt;&lt;/font&gt;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4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6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4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P18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nach GoldenGoa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WTB-D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B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Spiel von SKC verlegt auf den 3.2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TB-DP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9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Köln 2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E4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7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iF Köl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8</text:p>
          </table:table-cell>
          <table:table-cell table:style-name="ce0" office:value-type="string">
            <text:p>13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9</text:p>
          </table:table-cell>
          <table:table-cell table:style-name="ce0" office:value-type="string">
            <text:p>13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0</text:p>
          </table:table-cell>
          <table:table-cell table:style-name="ce0" office:value-type="string">
            <text:p>14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1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2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3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2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4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5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7:54:44+02:00</meta:creation-date>
    <dc:date>2024-05-03T07:54:44+02:00</dc:date>
    <dc:title>Untitled Spreadsheet</dc:title>
    <dc:description/>
    <dc:subject/>
    <meta:keyword/>
    <meta:user-defined meta:name="Company"/>
    <meta:user-defined meta:name="category"/>
  </office:meta>
</office:document-meta>
</file>