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0.37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X 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>Vorentscheidung Final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X 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>Vorentscheidung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X 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E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>Spiel um Platz 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X 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>Spiel um Platz 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EX 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atricia Schmidt</text:p>
          </table:table-cell>
          <table:table-cell table:style-name="ce0" office:value-type="string">
            <text:p>Spiel um Platz 3:Verl EX EX 1 vs Verlierer EX 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X 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>Finale Sieger EX 1 vs. Sieger EX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32:42+02:00</meta:creation-date>
    <dc:date>2024-05-15T18:32:42+02:00</dc:date>
    <dc:title>Untitled Spreadsheet</dc:title>
    <dc:description/>
    <dc:subject/>
    <meta:keyword/>
    <meta:user-defined meta:name="Company"/>
    <meta:user-defined meta:name="category"/>
  </office:meta>
</office:document-meta>
</file>