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9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DX 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olingen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>Spiel um Platz 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X 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Vorentscheidung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X 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>Vorentscheidung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X 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Annika Müller</text:p>
          </table:table-cell>
          <table:table-cell table:style-name="ce0" office:value-type="string">
            <text:p>Spiel um Platz 3 Verl. DX 3 vs Verl. DX 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X 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>Finale Sieger DX 3 vs. Sieger Dx 4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45:49+02:00</meta:creation-date>
    <dc:date>2024-05-17T09:45:49+02:00</dc:date>
    <dc:title>Untitled Spreadsheet</dc:title>
    <dc:description/>
    <dc:subject/>
    <meta:keyword/>
    <meta:user-defined meta:name="Company"/>
    <meta:user-defined meta:name="category"/>
  </office:meta>
</office:document-meta>
</file>