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5.371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Martin,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imone Bren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teffen 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 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Simo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 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Timon Ort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 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Mathias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 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Christia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 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 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Dominik Liepol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Marc van de Meerendo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Lehr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Lehr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Lehr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hr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Lehr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hr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Martin,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Martin, Schaffö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if, Militz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Alexandra, Schin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Alexandra, Schin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fan, Herr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F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atthi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Patrik 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Camille, Janssen</text:p>
          </table:table-cell>
          <table:table-cell table:style-name="ce0" office:value-type="string">
            <text:p>Spiel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Tatjana Ha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 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Antje Droege</text:p>
          </table:table-cell>
          <table:table-cell table:style-name="ce0" office:value-type="string">
            <text:p>Spiel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Fabian N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Patricia Schmidt</text:p>
          </table:table-cell>
          <table:table-cell table:style-name="ce0" office:value-type="string">
            <text:p>Spiel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 3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>verlegt v. 19.1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4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atthias,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fan,  Eckl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Lennart, Hußmann</text:p>
          </table:table-cell>
          <table:table-cell table:style-name="ce0" office:value-type="string">
            <text:p>Spiel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ven, Zymn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Dominik, Liepol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Thomas,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Simone, Bren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arc, van den Meerendo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4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evin Wie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Lennart Huß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Kevin Wie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arc van den Meerendo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Matthias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6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Matthias Petrusch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imone Bren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Matthias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teffen 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Fabian Erns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Georg Gawen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arc van den Meerendo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F6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imon Hant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7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Tatjana Ha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7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Isabell Pi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Christia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7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Björn Tieg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imo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Christia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Patricia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50:47+02:00</meta:creation-date>
    <dc:date>2024-05-11T14:50:47+02:00</dc:date>
    <dc:title>Untitled Spreadsheet</dc:title>
    <dc:description/>
    <dc:subject/>
    <meta:keyword/>
    <meta:user-defined meta:name="Company"/>
    <meta:user-defined meta:name="category"/>
  </office:meta>
</office:document-meta>
</file>