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2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hrgang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abian,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2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atricia,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Fabian, Draber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 2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>verlegt v. 10.12.0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Marcel,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homas,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Fabian, Me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Andreas,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50:22+02:00</meta:creation-date>
    <dc:date>2024-05-18T09:50:22+02:00</dc:date>
    <dc:title>Untitled Spreadsheet</dc:title>
    <dc:description/>
    <dc:subject/>
    <meta:keyword/>
    <meta:user-defined meta:name="Company"/>
    <meta:user-defined meta:name="category"/>
  </office:meta>
</office:document-meta>
</file>