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7.59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Andreas, Bil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Martin Ot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E 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Oliver, Runzheim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 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 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Alexander, Gräf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 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Fabian, Drab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 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Johannes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Oliver Runzheim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 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Annika, Mül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Oliver, Runzheimer</text:p>
          </table:table-cell>
          <table:table-cell table:style-name="ce0" office:value-type="string">
            <text:p>Spiel am 18.3.06 nachgeho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Andreas, Bil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E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inolf,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1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Johannes,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30-14:30</text:p>
          </table:table-cell>
          <table:table-cell table:style-name="ce0" office:value-type="string">
            <text:p>RE 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Johannes Schaaf</text:p>
          </table:table-cell>
          <table:table-cell table:style-name="ce0" office:value-type="string">
            <text:p>Wesseling nicht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RE 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Fabian Draber</text:p>
          </table:table-cell>
          <table:table-cell table:style-name="ce0" office:value-type="string">
            <text:p>verlegt vom 04.0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Fabian Me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E1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Johannes Schaaf</text:p>
          </table:table-cell>
          <table:table-cell table:style-name="ce0" office:value-type="string">
            <text:p>Spiel abgesagt. Neuer Termin fol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 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</text:p>
          </table:table-cell>
          <table:table-cell table:style-name="ce0" office:value-type="string">
            <text:p>Johannes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 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Matthias Petruschk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42:08+02:00</meta:creation-date>
    <dc:date>2024-05-19T03:42:08+02:00</dc:date>
    <dc:title>Untitled Spreadsheet</dc:title>
    <dc:description/>
    <dc:subject/>
    <meta:keyword/>
    <meta:user-defined meta:name="Company"/>
    <meta:user-defined meta:name="category"/>
  </office:meta>
</office:document-meta>
</file>