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Conny,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abian, Klo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 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heike,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C 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Oliver, Runzheim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 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Oliver, Runzheim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ank,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 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Julia, 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 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Udo, Schad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 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Julia, Mül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 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Matthias,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abian, Klo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Matthias,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Franzi, Schaa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Annika, Mül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Alexandra,Janss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Alexandra Schind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2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Matthias,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Julia, 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Doris, Bambyne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Andreas, Bil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1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Christian, Wern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Uwe, Werth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2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Fabian, Kloes</text:p>
          </table:table-cell>
          <table:table-cell table:style-name="ce0" office:value-type="string">
            <text:p>endgülti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Christian Wern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Fabian, Klo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Matthias,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C3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Johannes Kaesbach</text:p>
          </table:table-cell>
          <table:table-cell table:style-name="ce0" office:value-type="string">
            <text:p>endgülti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2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Klaus, Kar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Fabian, Klo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C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Oliver Runzheim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Oliver, Runzheim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RC3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C3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3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abian Drab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3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Annika Müller</text:p>
          </table:table-cell>
          <table:table-cell table:style-name="ce0" office:value-type="string">
            <text:p>Spiel muss neu angesetzt werd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4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Christian Wer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C 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 4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Annika Müller</text:p>
          </table:table-cell>
          <table:table-cell table:style-name="ce0" office:value-type="string">
            <text:p>getauscht mit RC 3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C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nnika Mül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3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>neu angesetz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C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Fabian Draber</text:p>
          </table:table-cell>
          <table:table-cell table:style-name="ce0" office:value-type="string">
            <text:p>Spi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10:59+02:00</meta:creation-date>
    <dc:date>2024-05-18T23:10:59+02:00</dc:date>
    <dc:title>Untitled Spreadsheet</dc:title>
    <dc:description/>
    <dc:subject/>
    <meta:keyword/>
    <meta:user-defined meta:name="Company"/>
    <meta:user-defined meta:name="category"/>
  </office:meta>
</office:document-meta>
</file>