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/A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Conny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Florian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B/A 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Meinolf, Schumacher</text:p>
          </table:table-cell>
          <table:table-cell table:style-name="ce0" office:value-type="string">
            <text:p>Einspruch am 8.10.05 abgewies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/A 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Franzi,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RB/A 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Julia, 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/A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Heik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2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Heike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/A2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Uwe, Werth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2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2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Udo, Schad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>Spielta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Doris, Bambynek</text:p>
          </table:table-cell>
          <table:table-cell table:style-name="ce0" office:value-type="string">
            <text:p>Spielta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>Spielta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/A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Uwe, Werth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Doris Bambyne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B/A1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Udo, Schade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6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RB/A2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verlegt vom 15.01.20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2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Udo, Schade</text:p>
          </table:table-cell>
          <table:table-cell table:style-name="ce0" office:value-type="string">
            <text:p>Spiel verlegt auf 13.1.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Marianne,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B/A3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Klaus, Kar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3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Heinz,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3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3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Udo, Schad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4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30-14:30</text:p>
          </table:table-cell>
          <table:table-cell table:style-name="ce0" office:value-type="string">
            <text:p>RB/A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0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RB/A4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>RTB-Halle</text:p>
          </table:table-cell>
          <table:table-cell table:number-columns-repeated="1009"/>
        </table:table-row>
        <table:table-row>
          <table:table-cell table:style-name="ce0" office:value-type="string">
            <text:p>16.02.200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Neukronenberg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RB/A3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30-18:00</text:p>
          </table:table-cell>
          <table:table-cell table:style-name="ce0" office:value-type="string">
            <text:p>RB/A4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B/A4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B/A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4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Oliver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0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Neukronenberg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RB/A5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>verlegt vom 12.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5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Astrid Hamm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4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30-18:00</text:p>
          </table:table-cell>
          <table:table-cell table:style-name="ce0" office:value-type="string">
            <text:p>RB/A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>verlegt vom 19.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B/A2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06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RBA4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Rolf Schneider</text:p>
          </table:table-cell>
          <table:table-cell table:style-name="ce0" office:value-type="string">
            <text:p>verlegt vom 19.0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17.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>verlegt auf 12.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B/A 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/A56</text:p>
          </table:table-cell>
          <table:table-cell table:style-name="ce0" office:value-type="string">
            <text:p>0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A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5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2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/A5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A1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27+02:00</meta:creation-date>
    <dc:date>2024-05-18T20:28:27+02:00</dc:date>
    <dc:title>Untitled Spreadsheet</dc:title>
    <dc:description/>
    <dc:subject/>
    <meta:keyword/>
    <meta:user-defined meta:name="Company"/>
    <meta:user-defined meta:name="category"/>
  </office:meta>
</office:document-meta>
</file>