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 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-Westhoven</text:p>
          </table:table-cell>
          <table:table-cell table:style-name="ce0" office:value-type="string">
            <text:p>Marianne,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einolf, Schuma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 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Cornelia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er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/>
          </table:table-cell>
          <table:table-cell table:style-name="ce0" office:value-type="string">
            <text:p>RL 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Ensen-Westhov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Marianne,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 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 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er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RL 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Ensen-Westhov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Heinz, Büsing</text:p>
          </table:table-cell>
          <table:table-cell table:style-name="ce0" office:value-type="string">
            <text:p>Spiel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 1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-Westhoven</text:p>
          </table:table-cell>
          <table:table-cell table:style-name="ce0" office:value-type="string">
            <text:p>Meinolf, Schuma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L 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Heinz,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L 1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Heinz,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1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L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-Westhoven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 1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er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RL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-Westhov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Alexandra, Janss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1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-Westhoven</text:p>
          </table:table-cell>
          <table:table-cell table:style-name="ce0" office:value-type="string">
            <text:p>Heinz,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1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laus Karow</text:p>
          </table:table-cell>
          <table:table-cell table:style-name="ce0" office:value-type="string">
            <text:p>Spiel von Pegasus endgülti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er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30-14:30</text:p>
          </table:table-cell>
          <table:table-cell table:style-name="ce0" office:value-type="string">
            <text:p>RL1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-Westhov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arianne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L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1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>Spiel v. Pegasu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8:41:54+02:00</meta:creation-date>
    <dc:date>2024-05-06T18:41:54+02:00</dc:date>
    <dc:title>Untitled Spreadsheet</dc:title>
    <dc:description/>
    <dc:subject/>
    <meta:keyword/>
    <meta:user-defined meta:name="Company"/>
    <meta:user-defined meta:name="category"/>
  </office:meta>
</office:document-meta>
</file>