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Goepfert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Dunk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D 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 1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Langhorst, T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1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Dunker,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1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Dunker, K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1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1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Dunker, K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Fern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20</text:p>
          </table:table-cell>
          <table:table-cell table:style-name="ce0" office:value-type="string">
            <text:p>16:05</text:p>
          </table:table-cell>
          <table:table-cell table:style-name="ce0" office:value-type="string">
            <text:p/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D 2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2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Fuch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D 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Anus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2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Langhorst, T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2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>Apeldoor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3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32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</text:p>
          </table:table-cell>
          <table:table-cell table:style-name="ce0" office:value-type="string">
            <text:p>Köhl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D 3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>Halle Albert Schweizer Schule Königsbergerstr.9</text:p>
          </table:table-cell>
          <table:table-cell table:number-columns-repeated="1009"/>
        </table:table-row>
        <table:table-row>
          <table:table-cell table:style-name="ce0" office:value-type="string">
            <text:p>18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35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Haßfeld, I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D 3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Dieckow, S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3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/>
          </table:table-cell>
          <table:table-cell table:style-name="ce0" office:value-type="string">
            <text:p> 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39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> Am 28.02.0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 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/>
          </table:table-cell>
          <table:table-cell table:style-name="ce0" office:value-type="string">
            <text:p>D 4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 4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> </text:p>
          </table:table-cell>
          <table:table-cell table:style-name="ce0" office:value-type="string">
            <text:p>Youth Talent Cup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 4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Schittkowski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1:22:21+02:00</meta:creation-date>
    <dc:date>2024-05-02T21:22:21+02:00</dc:date>
    <dc:title>Untitled Spreadsheet</dc:title>
    <dc:description/>
    <dc:subject/>
    <meta:keyword/>
    <meta:user-defined meta:name="Company"/>
    <meta:user-defined meta:name="category"/>
  </office:meta>
</office:document-meta>
</file>