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.d.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 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Casimi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C 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/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Langhorst, T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Gebauer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C 12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C 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1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Köhler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C 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lachtzig, B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23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> </text:p>
          </table:table-cell>
          <table:table-cell table:style-name="ce0" office:value-type="string">
            <text:p>Euro-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2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3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 3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 31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35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C 3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3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Werner SC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C 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C 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C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39+02:00</meta:creation-date>
    <dc:date>2024-05-18T16:58:39+02:00</dc:date>
    <dc:title>Untitled Spreadsheet</dc:title>
    <dc:description/>
    <dc:subject/>
    <meta:keyword/>
    <meta:user-defined meta:name="Company"/>
    <meta:user-defined meta:name="category"/>
  </office:meta>
</office:document-meta>
</file>